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3a797" officeooo:paragraph-rsid="0020c36f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9989e" officeooo:paragraph-rsid="00223ed0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9989e" officeooo:paragraph-rsid="0020c36f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0c36f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25b232" officeooo:paragraph-rsid="0025b232" style:font-size-asian="11pt" style:font-size-complex="11pt"/>
    </style:style>
    <style:style style:name="P7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officeooo:paragraph-rsid="001842cf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23ed0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paragraph-rsid="001b25e8" style:font-weight-asian="normal" style:font-name-complex="Verdana" style:font-size-complex="11pt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use-window-font-color="true" style:font-name="Verdana" fo:font-size="11pt" fo:language="es" fo:country="SV" fo:font-weight="normal" officeooo:rsid="00190dc1" officeooo:paragraph-rsid="001842c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3a797" officeooo:paragraph-rsid="0020c36f" style:font-size-asian="11pt" style:font-weight-asian="bold" style:font-name-complex="Verdana" style:font-size-complex="11pt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7d77e" style:font-weight-asian="bold" style:font-name-complex="Verdana" style:font-size-complex="11pt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3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7e44b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4e509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cd5a1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style:text-underline-style="none" fo:font-weight="normal" officeooo:rsid="0019f923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103b96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1eab90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style:text-underline-style="none" fo:font-weight="normal" officeooo:rsid="00223ed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weight="normal" style:font-weight-asian="normal" style:font-name-complex="Verdana" style:font-size-complex="11pt"/>
    </style:style>
    <style:style style:name="T17" style:family="text">
      <style:text-properties style:use-window-font-color="true" style:font-name="Verdana" fo:font-size="12pt" fo:language="es" fo:country="SV" fo:font-weight="bold" officeooo:rsid="0017acc6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8" style:family="text">
      <style:text-properties style:use-window-font-color="true" style:font-name="Verdana" fo:font-size="12pt" fo:language="es" fo:country="SV" fo:font-weight="bold" officeooo:rsid="001842cf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" fo:font-size="11pt" fo:language="es" fo:country="SV" fo:font-weight="bold" officeooo:rsid="001c046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" fo:font-size="11pt" fo:language="es" fo:country="SV" fo:font-weight="bold" officeooo:rsid="0013a79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1pt" fo:language="es" fo:country="SV" fo:font-weight="bold" officeooo:rsid="001b25e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" fo:font-size="11pt" fo:language="es" fo:country="SV" fo:font-weight="bold" officeooo:rsid="0021f87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" fo:font-size="11pt" fo:language="es" fo:country="SV" fo:font-weight="bold" officeooo:rsid="0042a02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fo:font-weight="bold" officeooo:rsid="001eab9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style:text-underline-style="none" fo:font-weight="normal" officeooo:rsid="001eab9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style:use-window-font-color="true" style:font-name="Verdana" fo:font-size="11pt" fo:language="es" fo:country="SV" style:text-underline-style="none" fo:font-weight="normal" officeooo:rsid="00223ed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style:use-window-font-color="true" style:font-name="Verdana" fo:font-size="11pt" fo:language="es" fo:country="SV" style:text-underline-style="none" fo:font-weight="normal" officeooo:rsid="01193c18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style:use-window-font-color="true" fo:language="es" fo:country="SV" style:text-underline-style="solid" style:text-underline-width="auto" style:text-underline-color="font-color" fo:font-weight="bold" officeooo:rsid="00223ed0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ae7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7e44b" style:font-size-asian="11pt" style:font-weight-asian="normal" style:font-name-complex="Verdana" style:font-size-complex="11pt" style:font-weight-complex="normal"/>
    </style:style>
    <style:style style:name="T31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19989e" style:font-weight-asian="bold" style:font-name-complex="Verdana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3d1d59" style:font-weight-asian="bold" style:font-name-complex="Verdana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13a797" style:font-weight-asian="bold" style:font-name-complex="Verdana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232f2f" style:font-weight-asian="bold" style:font-name-complex="Verdana" style:font-weight-complex="bold"/>
    </style:style>
    <style:style style:name="T37" style:family="text">
      <style:text-properties officeooo:rsid="00223ed0"/>
    </style:style>
    <style:style style:name="T38" style:family="text">
      <style:text-properties officeooo:rsid="00245d93"/>
    </style:style>
    <style:style style:name="T39" style:family="text">
      <style:text-properties style:text-underline-style="none" fo:font-weight="bold" style:font-weight-asian="bold" style:font-name-complex="Verdana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0"/>
      <text:p text:style-name="P9"><text:span text:style-name="T16"><text:tab/><text:tab/></text:span><text:span text:style-name="T2">La Comisión de Asuntos Comunales ha considerado el</text:span><text:span text:style-name="T9"> </text:span><text:span text:style-name="T19">PROYECTO</text:span><text:span text:style-name="T9"> de</text:span><text:span text:style-name="T10"> </text:span><text:span text:style-name="T20">C</text:span><text:span text:style-name="T19">OMUNICACIÓN</text:span><text:span text:style-name="T21"> </text:span><text:span text:style-name="T22">38484</text:span><text:span text:style-name="T23"> CD </text:span><text:span text:style-name="T24">– SOMOS VIDA - </text:span><text:span text:style-name="T11">autor</text:span><text:span text:style-name="T12">í</text:span><text:span text:style-name="T11">a de </text:span><text:span text:style-name="T13">la</text:span><text:span text:style-name="T14"> Señor</text:span><text:span text:style-name="T15">a</text:span><text:span text:style-name="T14"> Diputad</text:span><text:span text:style-name="T15">a</text:span><text:span text:style-name="T14"> </text:span><text:span text:style-name="T15">GRANATA</text:span><text:span text:style-name="T25"> </text:span><text:span text:style-name="T26">p</text:span><text:span text:style-name="T27">or el cual se solicita a través de los organismos pertinentes, disponga, informar respecto del relevamiento de las capacidades operativas disponibles en cada municipio, del protocolo elaborado y plan de contingencia correspondiente y que responsabilidades fueron asignadas a los distintos organismos provinciales</text:span><text:span text:style-name="T29">; </text:span><text:span text:style-name="T30">y,</text:span><text:span text:style-name="T31"> </text:span><text:span text:style-name="T4">por las razones expuestas</text:span><text:span text:style-name="T5"> en </text:span><text:span text:style-name="T6">los</text:span><text:span text:style-name="T5"> fundamentos y las que podrá dar el miembro</text:span><text:span text:style-name="T7"> informante</text:span><text:span text:style-name="T8">, </text:span><text:span text:style-name="T7">aconseja <text:s/></text:span><text:span text:style-name="T8">la aprobación del mismo, <text:s/>que a continuación se transcribe</text:span><text:span text:style-name="T3">.</text:span></text:p>
      <text:p text:style-name="P11"/>
      <text:p text:style-name="P8"><text:span text:style-name="T17">P</text:span><text:span text:style-name="T18">ROYECTO DE COMUNICACIÓN</text:span></text:p>
      <text:p text:style-name="P3">La C<text:span text:style-name="T37">á</text:span>mara de Diputados de la Provincia <text:span text:style-name="T38">de Santa Fe </text:span>ver<text:span text:style-name="T37">í</text:span>a con agrado que el Poder Ejecutivo, a <text:span text:style-name="T37">través</text:span> de la Secretaria de Protecci<text:span text:style-name="T37">ó</text:span>n Civil, organismo dependiente del Ministerio de Gobierno, Justicia, Derechos Humanos y Diversidad, se sirva informar sobre las cuestiones que se enumeran a continuaci<text:span text:style-name="T37">ó</text:span>n: </text:p>
      <text:p text:style-name="P3">1. Relevamiento de las capacidades operativas disponibles en cada municipio.</text:p>
      <text:p text:style-name="P3">2. Cual es el protocolo elaborado y plan de contingencia correspondiente, y qu<text:span text:style-name="T38">é</text:span> responsabilidades fueron asignadas a los distintos organismos provinciales.</text:p>
      <text:p text:style-name="P3">3. Detalle la coordinaci<text:span text:style-name="T37">ó</text:span>n con las fuerzas policiales provinciales y federa<text:span text:style-name="T37">l</text:span>es, organizaciones de la sociedad civil, sector privado y la Secretar<text:span text:style-name="T38">í</text:span>a de Protecci<text:span text:style-name="T37">ó</text:span>n Civil de la Provincia.</text:p>
      <text:p text:style-name="P3">4. Determinar que debilidades fueron percibidas en el marco de la Pandemia Covid-19 sobre las capacidades no disponibles y necesarias para la gesti<text:span text:style-name="T37">ó</text:span>n de la emergencia.</text:p>
      <text:p text:style-name="P3">5. lnforme cada cuanto tiempo <text:span text:style-name="T38">s</text:span>e actualizan los protocolos de gesti<text:span text:style-name="T37">ó</text:span>n de la emergencia y si dichos protocolos contemplaban el estallido de una emergencia sanitaria coma lo es la Pandemia que se encuentra atravesando <text:soft-page-break/>nuestro pa<text:span text:style-name="T37">í</text:span>s.</text:p>
      <text:p text:style-name="P3">6. Confeccione un listado de las Asociaciones de Bomberos Voluntarios de la Provincia de Santa Fe, detallando localidad y subsidi<text:span text:style-name="T37">o</text:span>s otorgados por la provincia y/o el Estado Nacional.</text:p>
      <text:p text:style-name="P3">7. <text:span text:style-name="T37">I</text:span>nforme el presupuesto de la Secretar<text:span text:style-name="T37">í</text:span>a, pormenorizando las asignaciones presupuestarias efectuadas a la lucha contra el Covid-19.</text:p>
      <text:p text:style-name="P3">8. lnforme quien fue designado representante de nuestra <text:span text:style-name="T37">P</text:span>rovincia ante el Consejo Federal para la Gesti<text:span text:style-name="T37">ó</text:span>n Integral del Riesgo y la Protecci<text:span text:style-name="T37">ó</text:span>n Civil, conforme lo establece el <text:span text:style-name="T37">A</text:span>rt<text:span text:style-name="T37">í</text:span>culo 10 de la Ley Nacional 27.287, a la cual se adhiri<text:span text:style-name="T37">ó</text:span> mediante Ley Provincial 13.747.</text:p>
      <text:p text:style-name="P3">Ello, en atenci6n a las consideraciones de hecho y de derecho <text:span text:style-name="T37">qu</text:span>e se exponen en los fundamentos del presente Proyecto de Comunicaci<text:span text:style-name="T37">ó</text:span>n.- </text:p>
      <text:p text:style-name="P4"/>
      <text:p text:style-name="P4"/>
      <text:p text:style-name="P5"><text:span text:style-name="T33">SALA DE LA </text:span><text:span text:style-name="T34">COMISIÓN</text:span><text:span text:style-name="T33">, </text:span><text:span text:style-name="T36">3</text:span><text:span text:style-name="T28"> </text:span><text:span text:style-name="T35">de </text:span><text:span text:style-name="T36">JUNIO</text:span><text:span text:style-name="T35"> 2020</text:span></text:p>
      <text:p text:style-name="P2"/>
      <text:p text:style-name="P6"><text:span text:style-name="T35">F</text:span><text:span text:style-name="T32">IRMANTES : </text:span><text:span text:style-name="T39">ORCIANI – ARMAS BELAVI – SOLA – REAL - LENCI</text:span>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0:41:33.864176662</dc:date>
    <meta:print-date>2020-06-04T10:37:04.227302261</meta:print-date>
    <meta:editing-cycles>66</meta:editing-cycles>
    <meta:editing-duration>PT3H24M55S</meta:editing-duration>
    <meta:generator>LibreOffice/6.3.4.2$Linux_X86_64 LibreOffice_project/30$Build-2</meta:generator>
    <meta:document-statistic meta:table-count="0" meta:image-count="1" meta:object-count="0" meta:page-count="2" meta:paragraph-count="18" meta:word-count="415" meta:character-count="2737" meta:non-whitespace-character-count="2327"/>
  </office:meta>
</office:document-meta>
</file>